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GULAMIN GMINNEGO KONKURSU</text:p>
      <text:p text:style-name="P2">„Wykreślanka z okazji Dnia Kobiet- Feminatywy””</text:p>
      <text:p text:style-name="Normalny"/>
      <text:p text:style-name="P3">1/ Organizator:</text:p>
      <text:p text:style-name="P4">Gminna Biblioteka Publiczna</text:p>
      <text:p text:style-name="P5">w Milanowie</text:p>
      <text:p text:style-name="P6">ul. Kościelna 11a</text:p>
      <text:p text:style-name="P7">21-210 Milanów</text:p>
      <text:p text:style-name="P8">2/ Uczestnicy i kategorie:</text:p>
      <text:p text:style-name="P9">- dzieci z klasy I-IV szkoły<text:s/>podstawowej</text:p>
      <text:p text:style-name="P10">- dzieci i młodzież <text:s/>z klasy V-VIII klasy szkoły podstawowej<text:s/></text:p>
      <text:p text:style-name="P11">- młodzież szkół ponadpodstawowych i dorośli</text:p>
      <text:p text:style-name="P12">3/ Warunki uczestnictwa :</text:p>
      <text:p text:style-name="P13">- Zadaniem uczestników jest w terminie do 07.03.2023 r. prawidłowo rozwiązać wykreślankę.</text:p>
      <text:p text:style-name="P14">- Zadanie powinno być<text:s/>wykonane w sposób czytelny i nie pozostawiający wątpliwości co do prawidłowości jego wykonania.</text:p>
      <text:p text:style-name="P15">- Jeden uczestnik może wypełnić tylko 1 wykreślankę.</text:p>
      <text:p text:style-name="P16">- Wykreślanki wykonane niezgodnie z założeniami regulaminu nie wezmą udziału w losowaniu.</text:p>
      <text:p text:style-name="P17">- Na<text:s/>każdej wykreślance należy napisać na odwrocie następujące informacje: imię i nazwisko</text:p>
      <text:p text:style-name="P18">autora, wiek. Informacje prosimy zapisać drukowanymi literami, starannie i czytelnie.</text:p>
      <text:p text:style-name="P19">-Warunkiem koniecznym do uczestnictwa w konkursie jest wypełnienie i dostarczenie organizatorom</text:p>
      <text:p text:style-name="P20">wykreślanki wraz z oświadczeniem/zgodą na przetwarzanie danych osobowych uczestników konkursu.</text:p>
      <text:p text:style-name="P21">- Organizator spośród wszystkich dostarczonych prac wylosuje 1 zwycięzcę z każdej kategorii. Losowanie zostanie nagrane i opublikowane na stronie internetowej www.gbp.milanow.pl</text:p>
      <text:p text:style-name="P22">- Zwycięzcy otrzymają jako nagrody Bony do sklepu Biurex w Parczewie: za 1 miejsce bon o wartości 50 zł.</text:p>
      <text:p text:style-name="P23">-Uczestnikiem<text:s/>konkursu<text:s/>może<text:s/>być<text:s/>tylko<text:s/>czytelnik<text:s/>Biblioteki.</text:p>
      <text:p text:style-name="P24">4/ Termin składania prac:</text:p>
      <text:p text:style-name="P25">Do 07.03.2023 r. – w Gminnej Bibliotece Publicznej w Milanowie oraz Filii w Rudnie.</text:p>
      <text:p text:style-name="P26">O wynikach konkursu uczestnicy zostaną poinformowani telefonicznie</text:p>
      <text:p text:style-name="P27">Szczegółowych informacji udziela: Agnieszka Piekarska - bibliotekarz</text:p>
      <text:p text:style-name="P28">tel. (83) 3567043, e-mail: a.piekarska@milanow.pl</text:p>
      <text:p text:style-name="P29"/>
      <text:p text:style-name="Normalny"><text:span text:style-name="T30">ZAPRASZAMY DO UDZIAŁU W KON</text:span><text:span text:style-name="T31">KURSIE</text:span><text:span text:style-name="T32"><text:s/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Piekarska</meta:initial-creator>
    <dc:creator>gbp@milanow.pl</dc:creator>
    <meta:creation-date>2023-02-22T10:27:00Z</meta:creation-date>
    <dc:date>2023-02-24T13:12:00Z</dc:date>
    <meta:template xlink:href="Normal" xlink:type="simple"/>
    <meta:editing-cycles>7</meta:editing-cycles>
    <meta:editing-duration>PT1380S</meta:editing-duration>
    <meta:document-statistic meta:page-count="1" meta:paragraph-count="3" meta:word-count="251" meta:character-count="1759" meta:row-count="12" meta:non-whitespace-character-count="1511"/>
  </office:meta>
</office:document-meta>
</file>